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1155cc" fo:font-size="10pt"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itnodiging Scheepsmotoren Event 2024</text:span></text:p>
      <text:p text:style-name="P1"/>
      <text:p text:style-name="Standard"><text:span text:style-name="T2">Scheepsmotoren Event 2024 - Biobrandstoffen: noodzakelijke route naar 2030</text:span></text:p>
      <text:p text:style-name="P1"/>
      <text:p text:style-name="Standard"><text:span text:style-name="T1">Om de ambitieuze CO2-doelstellingen van de Green Deal te halen – in 2030 40% tot 50% minder CO2-uitstoot dan in 2015 – is biobrandstof de meest voor de hand liggende oplossing voor de binnenvaart. Terwijl technologieën zoals waterstof, methanol en batterijen pas naar verwachting pas vanaf 2035 realiteit zijn, is biobrandstof nu al een kosteneffectieve en praktische manier om de uitstoot aanzienlijk te verminderen.</text:span></text:p>
      <text:p text:style-name="P1"/>
      <text:p text:style-name="Standard"><text:span text:style-name="T2">Kom naar het Scheepsmotoren Event 2024!</text:span></text:p>
      <text:p text:style-name="Standard"><text:span text:style-name="T1">Ontdek alles over de nieuwste ontwikkelingen en mogelijkheden van biobrandstoffen voor de binnenvaart. Het Scheepsmotoren Event biedt een unieke kans om diepgaande kennis op te doen en te netwerken met experts en marktleiders in de maritieme sector.</text:span></text:p>
      <text:p text:style-name="P1"/>
      <text:p text:style-name="Standard"><text:span text:style-name="T3">Wanneer?</text:span><text:span text:style-name="T1"> Donderdag 26 september</text:span></text:p>
      <text:p text:style-name="Standard"><text:span text:style-name="T3">Waar?</text:span><text:span text:style-name="T1"> Theater Cascade, Hendrik-Ido-Ambacht</text:span></text:p>
      <text:p text:style-name="P1"/>
      <text:p text:style-name="Standard"><text:span text:style-name="T1">Voor meer informatie en registratie, bezoek: </text:span><text:a xlink:type="simple" xlink:href="http://www.scheepsmotorenevent.nl" text:style-name="ListLabel_20_1" text:visited-style-name="ListLabel_20_1"><text:span text:style-name="T4">www.scheepsmotorenevent.nl</text:span></text: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133" meta:character-count="960" meta:non-whitespace-character-count="833"/>
    <meta:generator>LibreOfficeDev/6.0.5.2$Linux_X86_64 LibreOffice_project/</meta:generator>
  </office:meta>
</office:document-meta>
</file>